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z-dnoobrasca" style:master-page-name="MP0" style:family="paragraph">
      <style:paragraph-properties fo:break-before="page"/>
      <style:text-properties fo:color="#000000" fo:font-size="11pt" style:font-size-asian="11pt" style:font-size-complex="11pt"/>
    </style:style>
    <style:style style:name="P2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top="0.0694in" fo:margin-bottom="0.0694in" fo:line-height="100%" fo:background-color="#FFFFFF"/>
    </style:style>
    <style:style style:name="P4" style:parent-style-name="Normal" style:family="paragraph">
      <style:paragraph-properties fo:margin-top="0.0694in" fo:margin-bottom="0.0694in" fo:line-height="100%" fo:background-color="#FFFFFF"/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top="0.0694in" fo:margin-bottom="0.0694in" fo:line-height="100%" fo:background-color="#FFFFFF"/>
    </style:style>
    <style:style style:name="T6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top="0.0694in" fo:margin-bottom="0.0694in" fo:line-height="100%" fo:background-color="#FFFFFF"/>
    </style:style>
    <style:style style:name="T10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top="0.0694in" fo:margin-bottom="0.0694in" fo:line-height="100%" fo:background-color="#FFFFFF"/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 style:language-asian="hr" style:country-asian="HR"/>
    </style:style>
    <style:style style:name="P14" style:parent-style-name="Normal" style:family="paragraph">
      <style:paragraph-properties fo:margin-top="0.0694in" fo:margin-bottom="0.0694in" fo:line-height="100%"/>
      <style:text-properties style:font-name="Arial" style:font-name-complex="Arial" fo:color="#000000" fo:font-size="12pt" style:font-size-asian="12pt" style:font-size-complex="12pt" fo:background-color="#FFFFFF" style:language-asian="hr" style:country-asian="HR"/>
    </style:style>
    <style:style style:name="P15" style:parent-style-name="Normal" style:family="paragraph">
      <style:paragraph-properties fo:margin-top="0.0694in" fo:margin-bottom="0.0694in" fo:line-height="100%" fo:background-color="#FFFFFF"/>
    </style:style>
    <style:style style:name="T16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margin-top="0.0694in" fo:margin-bottom="0.0694in" fo:line-height="100%" fo:background-color="#FFFFFF"/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margin-top="0.0694in" fo:margin-bottom="0.0694in" fo:line-height="100%" fo:background-color="#FFFFFF"/>
    </style:style>
    <style:style style:name="T19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Tahoma" style:font-name-complex="Tahoma" fo:color="#000000" fo:font-size="12pt" style:font-size-asian="12pt" style:font-size-complex="12pt" fo:background-color="#EEEEEE"/>
    </style:style>
    <style:style style:name="T21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margin-top="0.0694in" fo:margin-bottom="0.0694in" fo:line-height="100%" fo:background-color="#FFFFFF"/>
    </style:style>
    <style:style style:name="T23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4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25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bottom="0in" fo:line-height="100%" fo:background-color="#FFFFFF"/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fo:text-align="end" fo:margin-bottom="0in" fo:line-height="100%" fo:background-color="#FFFFFF"/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fo:margin-bottom="0in" fo:line-height="100%" fo:background-color="#FFFFFF"/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fo:margin-bottom="0in" fo:line-height="100%" fo:background-color="#FFFFFF"/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fo:margin-bottom="0in" fo:line-height="100%" fo:background-color="#FFFFFF"/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fo:margin-bottom="0in" fo:line-height="100%" fo:background-color="#FFFFFF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Dno obrasca</text:p>
      <text:p text:style-name="P2">SAVJETOVANJE SA ZAINTERESIRANOM JAVNOŠĆU O PRIJEDLOGU PRAVILNIKA O PROVEDBI POSTUPAKA JEDNOSTAVNE NABAVE</text:p>
      <text:p text:style-name="P3"/>
      <text:p text:style-name="P4">Osnovna škola Petra Kružića Klis, Klis<text:s/>provodi savjetovanje sa<text:s/>zainteresiranom javnošću o Prijedlogu Pravilnika o provedbi postupaka jednostavne nabave.</text:p>
      <text:p text:style-name="P5"><text:span text:style-name="T6">Trajanje savjetovanja:</text:span><text:span text:style-name="T7"> od 15.7.2026. do 13</text:span><text:span text:style-name="T8">.8.2026. (30 dana).</text:span></text:p>
      <text:p text:style-name="P9"><text:span text:style-name="T10">Razlozi donošenja Pravilnika</text:span></text:p>
      <text:p text:style-name="P11">Donošenje novog Pravilnika potrebno je radi usklađivanja internih akata škole<text:s/>s važećim odredbama Zakona o javnoj nabavi te radi uređenja postupaka jednostavne nabave roba, radova i usluga procijenjene vrijednosti ispod zakonskih pragova za primjenu Zakona o javnoj nabavi.</text:p>
      <text:p text:style-name="P12"><text:span text:style-name="T13">Ciljevi donošenja Pravilnika</text:span></text:p>
      <text:p text:style-name="P14">Cilj donošenja Pravilnika je osigurati transparentno, učinkovito i ekonomično trošenje financijskih sredstava škole, poštivanje načela jednakog tretmana gospodarskih subjekata i tržišnog natjecanja te jasno definirati postupke, ovlasti i odgovornosti sudionika u provedbi jednostavne nabave.</text:p>
      <text:p text:style-name="P15"><text:span text:style-name="T16">Poziv javnosti</text:span></text:p>
      <text:p text:style-name="P17">Poziva se zainteresirana javnost da dostavi svoje prijedloge, mišljenja i primjedbe na Prijedlog Pravilnika tijekom trajanja savjetovanja.</text:p>
      <text:p text:style-name="P18"><text:span text:style-name="T19">Prijedlozi i mišljenja dostavljaju se putem priloženog obrasca na adresu e-pošte<text:s/></text:span><text:span text:style-name="T20">ured@os-pkruzica-klis.skole.hr</text:span><text:span text:style-name="T21"><text:s/>ili na adresu Put svetog Ante 30, 21231 Klis</text:span></text:p>
      <text:p text:style-name="P22"><text:span text:style-name="T23">Prilozi:</text:span></text:p>
      <text:list text:style-name="LFO1" text:continue-numbering="true">
        <text:list-item>
          <text:p text:style-name="P24">Prijedlog Pravilnika o provedbi postupaka jednostavne nabave</text:p>
        </text:list-item>
        <text:list-item>
          <text:p text:style-name="P25">Obrazac za sudjelovanje u savjetovanju 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/>
      <style:text-properties style:font-name="Calibri Light" fo:color="#2E74B5" fo:font-size="18pt" style:font-size-asian="18pt" style:font-size-complex="18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="Calibri Light" fo:color="#2E74B5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fo:color="#404040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1pt" style:font-size-asian="11pt" style:font-size-complex="11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="Calibri Light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="Calibri Light" fo:font-variant="small-caps" fo:color="#595959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text_exposed_show" style:display-name="text_exposed_show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404040" fo:font-size="13pt" style:font-size-asian="13pt" style:font-size-complex="13pt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ize="12pt" style:font-size-asian="12pt" style:font-size-complex="12pt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8pt" style:font-size-asian="18pt" style:font-size-complex="18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Naslov6Char" style:display-name="Naslov 6 Char" style:family="text" style:parent-style-name="Zadanifontodlomka">
      <style:text-properties style:font-name="Calibri Light" style:font-name-asian="Times New Roman" style:font-name-complex="Times New Roman" fo:color="#595959"/>
    </style:style>
    <style:style style:name="Naslov7Char" style:display-name="Naslov 7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595959"/>
    </style:style>
    <style:style style:name="Naslov9Char" style:display-name="Naslov 9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/>
    </style:style>
    <style:style style:name="Tijeloteksta2" style:display-name="Tijelo teksta 2" style:family="paragraph" style:parent-style-name="Normal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fo:language="en" fo:country="AU" style:language-asian="hr" style:country-asian="HR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 style:language-asian="hr" style:country-asian="HR"/>
    </style:style>
    <style:style style:name="box_459467" style:display-name="box_45946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4" style:display-name="box_45951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54" style:display-name="box_45955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2" style:display-name="box_45947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8" style:display-name="box_459468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4" style:display-name="box_45947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95" style:display-name="box_45949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9" style:display-name="box_45946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5" style:display-name="box_45947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1" style:display-name="box_4594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4" style:display-name="box_45948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6" style:display-name="box_459516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05" style:display-name="box_45950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3" style:display-name="box_45947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49" style:display-name="box_45954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0" style:display-name="box_45958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1" style:display-name="box_4595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62" style:display-name="box_45956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2" style:display-name="box_45958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7" style:display-name="box_45958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9" style:display-name="box_45958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Naslov8Char" style:display-name="Naslov 8 Char" style:family="text" style:parent-style-name="Zadanifontodlomka">
      <style:text-properties style:font-name="Calibri Light" style:font-name-asian="Times New Roman" style:font-name-complex="Times New Roman" fo:font-variant="small-caps" fo:color="#595959"/>
    </style:style>
    <style:style style:name="Opisslike" style:display-name="Opis slik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fo:color="#2E74B5" fo:letter-spacing="-0.0048in" fo:font-size="40pt" style:font-size-asian="40pt" style:font-size-complex="40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color="#2E74B5" fo:letter-spacing="-0.0048in" fo:font-size="40pt" style:font-size-asian="40pt" style:font-size-complex="40pt"/>
    </style:style>
    <style:style style:name="Podnaslov" style:display-name="Podnaslov" style:family="paragraph" style:parent-style-name="Normal" style:next-style-name="Normal">
      <style:paragraph-properties fo:margin-bottom="0.1666in" fo:line-height="100%"/>
      <style:text-properties style:font-name="Calibri Light" fo:color="#404040" fo:font-size="15pt" style:font-size-asian="15pt" style:font-size-complex="15pt" fo:hyphenate="false"/>
    </style:style>
    <style:style style:name="PodnaslovChar" style:display-name="Podnaslov Char" style:family="text" style:parent-style-name="Zadanifontodlomka">
      <style:text-properties style:font-name="Calibri Light" style:font-name-asian="Times New Roman" style:font-name-complex="Times New Roman" fo:color="#404040" fo:font-size="15pt" style:font-size-asian="15pt" style:font-size-complex="15pt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paragraph-properties fo:text-align="center" fo:margin-top="0.1666in" fo:margin-bottom="0.1666in" fo:line-height="103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/>
    </style:style>
    <style:style style:name="Naglašencitat" style:display-name="Naglašen citat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fo:color="#5B9BD5" fo:font-size="14pt" style:font-size-asian="14pt" style:font-size-complex="14pt" fo:hyphenate="false"/>
    </style:style>
    <style:style style:name="NaglašencitatChar" style:display-name="Naglašen citat Char" style:family="text" style:parent-style-name="Zadanifontodlomka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595959"/>
    </style:style>
    <style:style style:name="Jakoisticanje" style:display-name="Jako isticanje" style:family="text" style:parent-style-name="Zadanifontodlomka">
      <style:text-properties fo:font-weight="bold" style:font-weight-asian="bold" style:font-weight-complex="bold" fo:font-style="italic" style:font-style-asian="italic" style:font-style-complex="italic"/>
    </style:style>
    <style:style style:name="Neupadljivareferenca" style:display-name="Neupadljiva referenca" style:family="text" style:parent-style-name="Zadanifontodlomka">
      <style:text-properties fo:font-variant="small-caps" fo:color="#404040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Naslovknjige" style:display-name="Naslov knjige" style:family="text" style:parent-style-name="Zadanifontodlomka">
      <style:text-properties fo:font-weight="bold" style:font-weight-asian="bold" style:font-weight-complex="bold" fo:font-variant="small-caps"/>
    </style:style>
    <style:style style:name="TOCNaslov" style:display-name="TOC Naslov" style:family="paragraph" style:parent-style-name="Naslov1" style:next-style-name="Normal" style:default-outline-level="1"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vrhobrasca" style:display-name="z-vrh obrasca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vrhobrascaChar" style:display-name="z-vrh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cptch_block" style:display-name="cptch_block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z-dnoobrasca" style:display-name="z-dno obrasca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dnoobrascaChar" style:display-name="z-dno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Windows User</dc:creator>
    <meta:creation-date>2026-07-15T11:34:00Z</meta:creation-date>
    <dc:date>2026-07-15T11:35:00Z</dc:date>
    <meta:print-date>2026-07-03T06:16:00Z</meta:print-date>
    <meta:template xlink:href="predložak" xlink:type="simple"/>
    <meta:editing-cycles>3</meta:editing-cycles>
    <meta:editing-duration>PT60S</meta:editing-duration>
    <meta:document-statistic meta:page-count="1" meta:paragraph-count="2" meta:word-count="206" meta:character-count="1382" meta:row-count="9" meta:non-whitespace-character-count="1178"/>
  </office:meta>
</office:document-meta>
</file>